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50%"/>
      <style:text-properties fo:color="#00b050" style:font-name="Times New Roman" fo:font-size="10pt" officeooo:paragraph-rsid="00188932" style:font-size-asian="10pt" style:language-asian="pl" style:country-asian="PL" style:font-name-complex="Times New Roman" style:font-size-complex="10pt" style:font-weight-complex="bold"/>
    </style:style>
    <style:style style:name="P2" style:family="paragraph" style:parent-style-name="Standard">
      <style:paragraph-properties fo:margin-left="12.065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8pt" officeooo:paragraph-rsid="00188932" style:font-size-asian="8pt" style:font-name-complex="Times New Roman" style:font-size-complex="8pt"/>
    </style:style>
    <style:style style:name="P3" style:family="paragraph" style:parent-style-name="Standard">
      <style:paragraph-properties fo:margin-left="7.504cm" fo:margin-right="0cm" fo:margin-top="0cm" fo:margin-bottom="0cm" loext:contextual-spacing="false" fo:line-height="150%" fo:text-align="end" style:justify-single-word="false" fo:text-indent="1.251cm" style:auto-text-indent="false"/>
      <style:text-properties style:font-name="Times New Roman" fo:font-size="8pt" officeooo:paragraph-rsid="00188932" style:font-size-asian="8pt" style:font-name-complex="Times New Roman" style:font-size-complex="8pt"/>
    </style:style>
    <style:style style:name="P4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fo:color="#000000" style:font-name="Times New Roman" fo:font-size="10pt" fo:font-weight="bold" officeooo:paragraph-rsid="00188932" style:font-size-asian="10pt" style:language-asian="pl" style:country-asian="PL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88932" style:font-name-complex="Times New Roman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Times New Roman" officeooo:paragraph-rsid="00188932" style:font-name-complex="Times New Roman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Times New Roman" officeooo:paragraph-rsid="00188932" style:font-name-complex="Times New Roman"/>
    </style:style>
    <style:style style:name="P8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Times New Roman" fo:font-weight="bold" officeooo:paragraph-rsid="00188932" style:font-weight-asian="bold" style:font-name-complex="Times New Roman"/>
    </style:style>
    <style:style style:name="P9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188932" style:font-name-complex="Times New Roman"/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188932" style:language-asian="pl" style:country-asian="PL" style:font-name-complex="Times New Roman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501cm" style:auto-text-indent="false"/>
      <style:text-properties style:font-name="Times New Roman" officeooo:paragraph-rsid="00188932" style:font-name-complex="Times New Roman"/>
    </style:style>
    <style:style style:name="T1" style:family="text">
      <style:text-properties officeooo:rsid="000ce6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9</text:p>
      <text:p text:style-name="P3">do procedury zgłoszeń zewnętrznych</text:p>
      <text:p text:style-name="P3"/>
      <text:p text:style-name="P4">KLAUZULA INFORMACYJNA DOTYCZĄCA <text:s/>PRZETWARZANIA DANYCH OSOBOWYCH W KOMENDZIE <text:span text:style-name="T1">POWIATOWEJ POLICJI W OŁAWIE</text:span> W ZWIĄZKU Z DOKONANYM ZGŁOSZENIEM ZEWNĘTRZNYM NARUSZENIA PRAWA </text:p>
      <text:p text:style-name="P5">W związku z otrzymanym zgłoszeniem naruszenia przepisów prawa, na podstawie art. 13 rozporządzenia Parlamentu Europejskiego i rady (UE) 2016/679 z dnia 27 kwietnia 2016 r.<text:line-break/>w sprawie ochrony osób fizycznych </text:p>
      <text:p text:style-name="P5">informuję, że:</text:p>
      <text:p text:style-name="P7">1.<text:tab/>Administratorem Pani/Pana danych osobowych jest Komendant Powiatowy Policji w Oławie z siedzibą przy ul. Kopernika 1 , 55-200 Oława</text:p>
      <text:p text:style-name="P7">2.<text:tab/>Zgodnie z art. 37 ogólnego rozporządzenia o ochronie danych Komendant Powiatowy Policji w <text:span text:style-name="T1">Oławie</text:span> wyznaczył w podległej jednostce inspektora ochrony danych i w sprawach związanych z ochroną danych osobowych, może Pan/Pani kontaktować się za pośrednictwem środków komunikacji elektronicznej pod adresem: e-mail: iod.kpp@olawa.wr.policja.gov.pl</text:p>
      <text:p text:style-name="P7">3.<text:tab/>Administrator zapewnia poufność Pani/a danych, w związku z otrzymanym zgłoszeniem.</text:p>
      <text:p text:style-name="P7">4.<text:tab/>Pani/Pana dane osobowe, nie podlegają ujawnieniu nieupoważnionym osobom (tzn. osobom spoza zespołu odpowiedzialnego za prowadzenie postępowania w zgłoszonej sprawie), chyba że za Pani/Pana wyraźną zgodą.</text:p>
      <text:p text:style-name="P8">5.<text:tab/>Szczególne przypadki, gdy może dojść do ujawnienia danych: </text:p>
      <text:p text:style-name="P9">W związku z postępowaniami wyjaśniającymi prowadzonymi przez organy publiczne <text:line-break/>lub postępowaniami przygotowawczymi lub sądowymi prowadzonymi przez sądy, w tym<text:line-break/> w celu zagwarantowania Pani/u prawa do obrony, może dojść do ujawnienia Pani/Pana danych, gdy takie działanie jest koniecznym i proporcjonalnym obowiązkiem wynikającym<text:line-break/>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<text:p text:style-name="P7">6.<text:tab/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<text:soft-page-break/>przypadkowego zebrania są niezwłocznie usuwane. Usunięcie tych danych osobowych następuje w terminie 14 dni od chwili ustalenia, że nie mają one znaczenia dla sprawy.</text:p>
      <text:p text:style-name="P7">7.<text:tab/>Posiada Pan/i prawo żądania dostępu do swoich danych osobowych, a także ich sprostowania (poprawiania). Przysługuje Pani/u także prawo do żądania usunięcia lub ograniczenia przetwarzania, a także sprzeciwu na przetwarzanie, przy czym przysługuje ono jedynie w sytuacji, jeżeli dalsze przetwarzanie nie jest niezbędne do wywiązania się przez Administratora z obowiązku prawnego i nie występują inne nadrzędne prawne podstawy przetwarzania. </text:p>
      <text:p text:style-name="P7">8.<text:tab/>Przysługuje Pani/Panu prawo wniesienia skargi na realizowane przez Administratora przetwarzanie do Prezesa UODO (uodo.gov.pl). </text:p>
      <text:p text:style-name="P7">9.<text:tab/>Podanie danych jest warunkiem konicznym do procedowania zgłoszenia, gdyż tryb postępowania <text:s/>z informacjami o naruszeniach prawa zgłoszonymi anonimowo nie podlega procedowaniu <text:s text:c="13"/>w Komendzie Powiatowej Policji w Oławie</text:p>
      <text:p text:style-name="P7">10.Pani/Pana dane nie będą udostępnione do państwa trzeciego lub organizacji międzynarodowej. </text:p>
      <text:p text:style-name="P6">11.Pani/a dane nie będą podlegały profilowaniu lub zautomatyzowanemu podejmowaniu decyzji. </text:p>
      <text:p text:style-name="P7">12.Kontakt do Rzecznika Praw Obywatelskich, do Rzecznika Praw Obywatelskich może się zgłosić każdy, kto uważa, że państwo naruszyło jego prawa, że jest nierówno traktowany.</text:p>
      <text:p text:style-name="P9">Informacyjna linia obywatelska: 800 676 676, e-mail biurorzecznika@brpo.gov.pl,</text:p>
      <text:p text:style-name="P11">Adres korespondencyjny: Biuro RPO, al. Solidarności 77, 00-090 Warszawa.</text:p>
      <text:p text:style-name="P10">Istnieje także możliwość przekazania zgłoszenia w języku migowym, anonimowo poprzez formularz kontaktowy na stronie lub osobiście w jednym z oddziałów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0.2.2$Windows_x86 LibreOffice_project/37b43f919e4de5eeaca9b9755ed688758a8251fe</meta:generator>
    <dc:date>2025-04-17T12:34:39.805000000</dc:date>
    <meta:document-statistic meta:table-count="0" meta:image-count="0" meta:object-count="0" meta:page-count="2" meta:paragraph-count="21" meta:word-count="517" meta:character-count="4018" meta:non-whitespace-character-count="3496"/>
    <meta:user-defined meta:name="Info 1"/>
    <meta:user-defined meta:name="Info 2"/>
    <meta:user-defined meta:name="Info 3"/>
    <meta:user-defined meta:name="Info 4"/>
  </office:meta>
</office:document-meta>
</file>